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B4EF34F127A228A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officeooo:paragraph-rsid="00042d25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042d25" style:font-size-asian="9pt" style:font-size-complex="9pt"/>
    </style:style>
    <style:style style:name="P3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9pt" officeooo:rsid="00092acd" officeooo:paragraph-rsid="00042d25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dd6d" style:font-weight-asian="bold" style:font-weight-complex="bold"/>
    </style:style>
    <style:style style:name="T3" style:family="text">
      <style:text-properties officeooo:rsid="000757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NEXE </text:span><text:span text:style-name="T2">5</text:span><text:span text:style-name="T1"> :</text:span> <text:span text:style-name="T3">PLAN DE LOCALISATION DES POINTS DE REJET D’EAU – CIRCUIT DES EAUX</text:span></text:p>
      <text:p text:style-name="P1"/>
      <text:p text:style-name="P2"><draw:frame draw:style-name="fr1" draw:name="Image1" text:anchor-type="paragraph" svg:width="25.622cm" svg:height="18.122cm" draw:z-index="0"><draw:image xlink:href="Pictures/10000000000009B1000006DB4EF34F127A228A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7:43:10.120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1" meta:word-count="14" meta:character-count="76" meta:non-whitespace-character-count="62"/>
  </office:meta>
</office:document-meta>
</file>